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6.5pt" style:font-size-asian="16.5pt" style:font-size-complex="16.5pt"/>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text-properties fo:font-size="10pt" style:font-size-asian="10pt" style:font-size-complex="10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0pt" style:font-size-asian="10pt" style:font-size-complex="10pt"/>
    </style:style>
    <style:style style:name="P7" style:parent-style-name="Standard" style:family="paragraph">
      <style:text-properties fo:font-size="10pt" style:font-size-asian="10pt" style:font-size-complex="10pt"/>
    </style:style>
    <style:style style:name="TableColumn9" style:family="table-column">
      <style:table-column-properties style:column-width="4.8215in" style:use-optimal-column-width="false"/>
    </style:style>
    <style:style style:name="TableColumn10" style:family="table-column">
      <style:table-column-properties style:column-width="6.3888in" style:use-optimal-column-width="false"/>
    </style:style>
    <style:style style:name="Table8" style:family="table">
      <style:table-properties style:width="11.2104in" fo:margin-left="-0.5513in" table:align="left"/>
    </style:style>
    <style:style style:name="TableRow11" style:family="table-row">
      <style:table-row-properties style:min-row-height="5.6652in" style:use-optimal-row-height="false"/>
    </style:style>
    <style:style style:name="TableCell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3" style:parent-style-name="Основнойшрифтабзаца" style:family="text">
      <style:text-properties fo:font-weight="bold" style:font-weight-asian="bold" style:font-weight-complex="bold"/>
    </style:style>
    <style:style style:name="T14" style:parent-style-name="Основнойшрифтабзаца" style:family="text">
      <style:text-properties style:font-name-complex="Times New Roman" fo:font-size="11pt" style:font-size-asian="11pt" style:font-size-complex="11pt"/>
    </style:style>
    <style:style style:name="T15" style:parent-style-name="Основнойшрифтабзаца" style:family="text">
      <style:text-properties style:font-name-complex="Times New Roman" fo:font-size="10pt" style:font-size-asian="10pt" style:font-size-complex="10pt"/>
    </style:style>
    <style:style style:name="T16" style:parent-style-name="Основнойшрифтабзаца" style:family="text">
      <style:text-properties style:font-name-complex="Times New Roman" fo:font-size="9pt" style:font-size-asian="9pt" style:font-size-complex="9pt"/>
    </style:style>
    <style:style style:name="T17" style:parent-style-name="Основнойшрифтабзаца" style:family="text">
      <style:text-properties style:font-name-complex="Times New Roman" fo:font-size="9pt" style:font-size-asian="9pt" style:font-size-complex="9pt"/>
    </style:style>
    <style:style style:name="T18" style:parent-style-name="Основнойшрифтабзаца" style:family="text">
      <style:text-properties style:font-name-complex="Times New Roman" fo:font-size="10pt" style:font-size-asian="10pt" style:font-size-complex="10pt"/>
    </style:style>
    <style:style style:name="T19" style:parent-style-name="Основнойшрифтабзаца" style:family="text">
      <style:text-properties style:font-name-complex="Times New Roman" fo:font-size="10pt" style:font-size-asian="10pt" style:font-size-complex="10pt"/>
    </style:style>
    <style:style style:name="T20" style:parent-style-name="Основнойшрифтабзаца" style:family="text">
      <style:text-properties style:font-name-complex="Times New Roman" fo:font-size="9pt" style:font-size-asian="9pt" style:font-size-complex="9pt"/>
    </style:style>
    <style:style style:name="P21" style:parent-style-name="Обычный" style:family="paragraph">
      <style:text-properties style:font-name-complex="Times New Roman" fo:font-size="11pt" style:font-size-asian="11pt" style:font-size-complex="11pt"/>
    </style:style>
    <style:style style:name="T22" style:parent-style-name="Основнойшрифтабзаца" style:family="text">
      <style:text-properties style:font-name-complex="Times New Roman" fo:font-size="11pt" style:font-size-asian="11pt" style:font-size-complex="11pt"/>
    </style:style>
    <style:style style:name="T23" style:parent-style-name="Основнойшрифтабзаца" style:family="text">
      <style:text-properties style:font-name-complex="Times New Roman" fo:font-size="10pt" style:font-size-asian="10pt" style:font-size-complex="10pt"/>
    </style:style>
    <style:style style:name="T24" style:parent-style-name="Основнойшрифтабзаца" style:family="text">
      <style:text-properties style:font-name-complex="Times New Roman" fo:font-size="9pt" style:font-size-asian="9pt" style:font-size-complex="9pt"/>
    </style:style>
    <style:style style:name="T25" style:parent-style-name="Основнойшрифтабзаца" style:family="text">
      <style:text-properties style:font-name-complex="Times New Roman" fo:font-size="10pt" style:font-size-asian="10pt" style:font-size-complex="10pt"/>
    </style:style>
    <style:style style:name="T26" style:parent-style-name="Основнойшрифтабзаца" style:family="text">
      <style:text-properties style:font-name-complex="Times New Roman" fo:font-size="10pt" style:font-size-asian="10pt" style:font-size-complex="10pt"/>
    </style:style>
    <style:style style:name="T27" style:parent-style-name="Основнойшрифтабзаца" style:family="text">
      <style:text-properties style:font-name-complex="Times New Roman" fo:font-size="9pt" style:font-size-asian="9pt" style:font-size-complex="9pt"/>
    </style:style>
    <style:style style:name="T28" style:parent-style-name="Основнойшрифтабзаца" style:family="text">
      <style:text-properties style:font-name-complex="Times New Roman" fo:font-size="10pt" style:font-size-asian="10pt" style:font-size-complex="10pt"/>
    </style:style>
    <style:style style:name="T29" style:parent-style-name="Основнойшрифтабзаца" style:family="text">
      <style:text-properties style:font-name-complex="Times New Roman" fo:font-size="11pt" style:font-size-asian="11pt" style:font-size-complex="11pt"/>
    </style:style>
    <style:style style:name="T30" style:parent-style-name="Основнойшрифтабзаца" style:family="text">
      <style:text-properties style:font-name-complex="Times New Roman" fo:font-size="10pt" style:font-size-asian="10pt" style:font-size-complex="10pt"/>
    </style:style>
    <style:style style:name="T31" style:parent-style-name="Основнойшрифтабзаца" style:family="text">
      <style:text-properties style:font-name-complex="Times New Roman" fo:font-size="10pt" style:font-size-asian="10pt" style:font-size-complex="10pt"/>
    </style:style>
    <style:style style:name="T32" style:parent-style-name="Основнойшрифтабзаца" style:family="text">
      <style:text-properties style:font-name-complex="Times New Roman" fo:font-size="9pt" style:font-size-asian="9pt" style:font-size-complex="9pt"/>
    </style:style>
    <style:style style:name="T33" style:parent-style-name="Основнойшрифтабзаца" style:family="text">
      <style:text-properties style:font-name-complex="Times New Roman" fo:font-size="9pt" style:font-size-asian="9pt" style:font-size-complex="9pt"/>
    </style:style>
    <style:style style:name="T34" style:parent-style-name="Основнойшрифтабзаца" style:family="text">
      <style:text-properties style:font-name-complex="Times New Roman" fo:font-size="10pt" style:font-size-asian="10pt" style:font-size-complex="10pt"/>
    </style:style>
    <style:style style:name="T35" style:parent-style-name="Основнойшрифтабзаца" style:family="text">
      <style:text-properties style:font-name-complex="Times New Roman" fo:font-size="10pt" style:font-size-asian="10pt" style:font-size-complex="10pt"/>
    </style:style>
    <style:style style:name="T36" style:parent-style-name="Основнойшрифтабзаца" style:family="text">
      <style:text-properties style:font-name-complex="Times New Roman" fo:font-size="9pt" style:font-size-asian="9pt" style:font-size-complex="9pt"/>
    </style:style>
    <style:style style:name="T37" style:parent-style-name="Основнойшрифтабзаца" style:family="text">
      <style:text-properties style:font-name-complex="Times New Roman" fo:font-size="10pt" style:font-size-asian="10pt" style:font-size-complex="10pt"/>
    </style:style>
    <style:style style:name="T38" style:parent-style-name="Основнойшрифтабзаца" style:family="text">
      <style:text-properties style:font-name-complex="Times New Roman" fo:font-size="11pt" style:font-size-asian="11pt" style:font-size-complex="11pt"/>
    </style:style>
    <style:style style:name="T39" style:parent-style-name="Основнойшрифтабзаца" style:family="text">
      <style:text-properties style:font-name-complex="Times New Roman" fo:font-size="10pt" style:font-size-asian="10pt" style:font-size-complex="10pt"/>
    </style:style>
    <style:style style:name="T40" style:parent-style-name="Основнойшрифтабзаца" style:family="text">
      <style:text-properties style:font-name-complex="Times New Roman" fo:font-size="11pt" style:font-size-asian="11pt" style:font-size-complex="11pt"/>
    </style:style>
    <style:style style:name="T41" style:parent-style-name="Основнойшрифтабзаца" style:family="text">
      <style:text-properties style:font-name-complex="Times New Roman" fo:font-size="10pt" style:font-size-asian="10pt" style:font-size-complex="10pt"/>
    </style:style>
    <style:style style:name="T42" style:parent-style-name="Основнойшрифтабзаца" style:family="text">
      <style:text-properties style:font-name-complex="Times New Roman" fo:font-size="10pt" style:font-size-asian="10pt" style:font-size-complex="10pt"/>
    </style:style>
    <style:style style:name="T43" style:parent-style-name="Основнойшрифтабзаца" style:family="text">
      <style:text-properties style:font-name-complex="Times New Roman" fo:font-size="11pt" style:font-size-asian="11pt" style:font-size-complex="11pt"/>
    </style:style>
    <style:style style:name="T44" style:parent-style-name="Основнойшрифтабзаца" style:family="text">
      <style:text-properties style:font-name-complex="Times New Roman" fo:font-size="10pt" style:font-size-asian="10pt" style:font-size-complex="10pt"/>
    </style:style>
    <style:style style:name="T45" style:parent-style-name="Основнойшрифтабзаца" style:family="text">
      <style:text-properties style:font-name-complex="Times New Roman" fo:font-size="10pt" style:font-size-asian="10pt" style:font-size-complex="10pt"/>
    </style:style>
    <style:style style:name="T46" style:parent-style-name="Основнойшрифтабзаца" style:family="text">
      <style:text-properties style:font-name-complex="Times New Roman" fo:font-size="10pt" style:font-size-asian="10pt" style:font-size-complex="10pt"/>
    </style:style>
    <style:style style:name="P47" style:parent-style-name="Обычный" style:family="paragraph">
      <style:text-properties style:font-name-complex="Times New Roman" fo:font-size="11pt" style:font-size-asian="11pt" style:font-size-complex="11pt"/>
    </style:style>
    <style:style style:name="P48" style:parent-style-name="Обычный" style:family="paragraph">
      <style:text-properties style:font-name-complex="Times New Roman" fo:font-size="11pt" style:font-size-asian="11pt" style:font-size-complex="11pt"/>
    </style:style>
    <style:style style:name="P49" style:parent-style-name="Обычный" style:family="paragraph">
      <style:paragraph-properties fo:text-align="end"/>
      <style:text-properties style:font-name-complex="Times New Roman" fo:font-size="11pt" style:font-size-asian="11pt" style:font-size-complex="11pt"/>
    </style:style>
    <style:style style:name="P50" style:parent-style-name="Обычный" style:family="paragraph">
      <style:text-properties style:font-name-complex="Times New Roman" fo:font-size="11pt" style:font-size-asian="11pt" style:font-size-complex="11pt"/>
    </style:style>
    <style:style style:name="TableCell51" style:family="table-cell">
      <style:table-cell-properties fo:border="0.0034in solid #000000" style:writing-mode="lr-tb" fo:padding-top="0.0381in" fo:padding-left="0.0381in" fo:padding-bottom="0.0381in" fo:padding-right="0.0381in"/>
    </style:style>
    <style:style style:name="T52" style:parent-style-name="Основнойшрифтабзаца" style:family="text">
      <style:text-properties fo:font-weight="bold" style:font-weight-asian="bold" style:font-weight-complex="bold"/>
    </style:style>
    <style:style style:name="P53" style:parent-style-name="TableContents" style:family="paragraph">
      <style:text-properties fo:font-weight="bold" style:font-weight-asian="bold" style:font-weight-complex="bold"/>
    </style:style>
    <style:style style:name="P54" style:parent-style-name="TableContents" style:family="paragraph">
      <style:paragraph-properties fo:text-align="justify"/>
    </style:style>
    <style:style style:name="T55" style:parent-style-name="Основнойшрифтабзаца" style:family="text">
      <style:text-properties fo:font-weight="bold" style:font-weight-asian="bold" style:font-weight-complex="bold" fo:font-size="11pt" style:font-size-asian="11pt" style:font-size-complex="11pt"/>
    </style:style>
    <style:style style:name="T56" style:parent-style-name="Основнойшрифтабзаца" style:family="text">
      <style:text-properties fo:font-size="11pt" style:font-size-asian="11pt" style:font-size-complex="11pt"/>
    </style:style>
    <style:style style:name="P57" style:parent-style-name="TableContents" style:family="paragraph">
      <style:paragraph-properties fo:text-align="justify"/>
      <style:text-properties fo:font-size="11pt" style:font-size-asian="11pt" style:font-size-complex="11pt"/>
    </style:style>
    <style:style style:name="P58" style:parent-style-name="TableContents" style:family="paragraph">
      <style:paragraph-properties fo:text-align="justify"/>
      <style:text-properties fo:font-size="11pt" style:font-size-asian="11pt" style:font-size-complex="11pt"/>
    </style:style>
    <style:style style:name="P59" style:parent-style-name="TableContents" style:family="paragraph">
      <style:paragraph-properties fo:text-align="justify"/>
      <style:text-properties fo:font-size="11pt" style:font-size-asian="11pt" style:font-size-complex="11pt"/>
    </style:style>
    <style:style style:name="P60" style:parent-style-name="TableContents" style:family="paragraph">
      <style:paragraph-properties fo:text-align="justify"/>
      <style:text-properties fo:font-size="11pt" style:font-size-asian="11pt" style:font-size-complex="11pt"/>
    </style:style>
    <style:style style:name="P61" style:parent-style-name="TableContents" style:family="paragraph">
      <style:text-properties fo:font-size="11pt" style:font-size-asian="11pt" style:font-size-complex="11pt"/>
    </style:style>
    <style:style style:name="P62" style:parent-style-name="TableContents" style:family="paragraph">
      <style:text-properties fo:font-size="11pt" style:font-size-asian="11pt" style:font-size-complex="11pt"/>
    </style:style>
    <style:style style:name="P63" style:parent-style-name="TableContents" style:family="paragraph">
      <style:text-properties fo:font-size="11pt" style:font-size-asian="11pt" style:font-size-complex="11pt"/>
    </style:style>
    <style:style style:name="P64" style:parent-style-name="TableContents" style:family="paragraph">
      <style:text-properties fo:font-size="11pt" style:font-size-asian="11pt" style:font-size-complex="11pt"/>
    </style:style>
    <style:style style:name="P65" style:parent-style-name="TableContents" style:family="paragraph">
      <style:text-properties fo:font-weight="bold" style:font-weight-asian="bold" style:font-weight-complex="bold" fo:font-size="11pt" style:font-size-asian="11pt" style:font-size-complex="11pt"/>
    </style:style>
    <style:style style:name="T66" style:parent-style-name="Основнойшрифтабзаца" style:family="text">
      <style:text-properties fo:font-weight="bold" style:font-weight-asian="bold" style:font-weight-complex="bold" fo:font-size="11pt" style:font-size-asian="11pt" style:font-size-complex="11pt"/>
    </style:style>
    <style:style style:name="T67" style:parent-style-name="Основнойшрифтабзаца" style:family="text">
      <style:text-properties fo:font-size="11pt" style:font-size-asian="11pt" style:font-size-complex="11pt"/>
    </style:style>
  </office:automatic-styles>
  <office:body>
    <office:text text:use-soft-page-breaks="true">
      <text:p text:style-name="P1"/>
      <text:p text:style-name="Standard"><text:s text:c="153"/>Заведующему <text:s/>МБДОУ ЦРР<text:s/>-<text:s/>д/с № 24 «Солнышко»<text:s/><text:s text:c="27"/></text:p>
      <text:p text:style-name="P2"><text:s text:c="97"/>М.В. Жерноклеевой</text:p>
      <text:p text:style-name="P3"><text:s text:c="110"/><text:s text:c="39"/><text:s/>___________________________________________ <text:s text:c="4"/></text:p>
      <text:p text:style-name="P4"><text:s text:c="153"/><text:s/>( Ф.И.О<text:s/>.родителя, законного представителя)</text:p>
      <text:p text:style-name="P5"><text:s text:c="130"/><text:s/>_____________________________________</text:p>
      <text:p text:style-name="Standard"><text:s text:c="50"/><text:s text:c="103"/>___________________________________________</text:p>
      <text:p text:style-name="P6"><text:s text:c="108"/><text:s text:c="76"/>(проживающего по адресу, контактный <text:s/>тел.)</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TableContents"><text:s text:c="25"/><text:span text:style-name="T13">ЗАЯВЛЕНИЕ</text:span></text:p>
            <text:p text:style-name="TableContents"/>
            <text:p text:style-name="Обычный"><text:span text:style-name="T14">Прошу Вас зачислить моего ребенка</text:span><text:span text:style-name="T15"><text:s/>_______________________________</text:span></text:p>
            <text:p text:style-name="Обычный"><text:span text:style-name="T16"><text:s text:c="35"/></text:span><text:span text:style-name="T17"><text:s text:c="46"/>(Ф.И.О. ребенка)</text:span><text:span text:style-name="T18"><text:s/>__________________________________________________________________</text:span></text:p>
            <text:p text:style-name="Обычный"><text:span text:style-name="T19"><text:s text:c="41"/></text:span><text:span text:style-name="T20">(дата и место рождения ребенка)</text:span></text:p>
            <text:p text:style-name="P21"><text:s/>в МДОУ д/с <text:s/>№ 24 в __________________группу <text:s/>детей <text:s/>__________года рождения. <text:s/></text:p>
            <text:p text:style-name="Обычный"><text:span text:style-name="T22">Сообщаю следующие сведения:</text:span><text:span text:style-name="T23"><text:s/>Мать_______________________________________________________________<text:s/></text:span></text:p>
            <text:p text:style-name="Обычный"><text:span text:style-name="T24"><text:s text:c="33"/>(Ф.И.О. родителя (законного представителя)</text:span><text:span text:style-name="T25"><text:s/></text:span><text:span text:style-name="T26">___________________________________________________________________</text:span></text:p>
            <text:p text:style-name="Обычный"><text:span text:style-name="T27"><text:s text:c="22"/>(контактные телефоны родителя (законного представителя)</text:span><text:span text:style-name="T28"><text:s/></text:span><text:span text:style-name="T29">Отец_</text:span><text:span text:style-name="T30">_____________________________________________________________<text:s/></text:span></text:p>
            <text:p text:style-name="Обычный"><text:span text:style-name="T31"><text:s text:c="20"/></text:span><text:span text:style-name="T32">(Ф.И.О. родителя (зако</text:span><text:span text:style-name="T33">нного представителя)<text:s/></text:span><text:span text:style-name="T34">___________________________________________________________________</text:span></text:p>
            <text:p text:style-name="Обычный"><text:span text:style-name="T35"><text:s text:c="12"/></text:span><text:span text:style-name="T36">(контактные телефоны родителя (законного представителя)<text:s/></text:span></text:p>
            <text:p text:style-name="Обычный"><text:span text:style-name="T37"><text:s/></text:span><text:span text:style-name="T38">Адрес места жительства ребенка, его родителей</text:span><text:span text:style-name="T39"><text:s/></text:span><text:span text:style-name="T40">(законных представителей</text:span><text:span text:style-name="T41">)__________________________</text:span><text:span text:style-name="T42">__________________________<text:s/></text:span><text:span text:style-name="T43">К заявлению прилагаются следующие документы</text:span><text:span text:style-name="T44">: <text:s/>- ___________________________________________________________________<text:s/></text:span><text:span text:style-name="T45">___________________________________________________________________ ___________________________________________________________________ ___________________________________________________________________ ____________________________________________________</text:span><text:span text:style-name="T46">_______________<text:s/></text:span></text:p>
            <text:p text:style-name="P47">Копии документов хранятся в Учреждении на время обучения ребенка. <text:s/>Ознакомлен с лицензией на осуществление образовательной деятельности и уставом Учреждения. Согласен на обработку персональных данных родителей (законных представителей) ребенка и персональных данных ребенка в порядке, установленном</text:p>
            <text:p text:style-name="P48">законодательством Российской Федерации.</text:p>
            <text:p text:style-name="P49">Личная подпись родителей (законных <text:s text:c="2"/>представителей)______________ <text:s text:c="4"/>Дата_________________</text:p>
            <text:p text:style-name="P50"/>
          </table:table-cell>
          <table:table-cell table:style-name="TableCell51">
            <text:p text:style-name="TableContents"><text:s text:c="21"/><text:span text:style-name="T52">ЗАЯВЛЕНИЕ О СОГЛАСОВАНИИ НА ОБРАБОТКУ</text:span></text:p>
            <text:p text:style-name="P53"><text:s text:c="3"/><text:s text:c="37"/>ПЕРСОНАЛЬНЫХ ДАННЫХ</text:p>
            <text:p text:style-name="P54"><text:span text:style-name="T55"><text:s text:c="5"/></text:span><text:span text:style-name="T56">Я,____________________________________________________________________________</text:span></text:p>
            <text:p text:style-name="P57">Паспорт :серия ___________ №_______________, выдан________________________________</text:p>
            <text:p text:style-name="P58">________________________________________________________________________________</text:p>
            <text:p text:style-name="P59">проживающий (ая) по адресу:_______________________________________________________</text:p>
            <text:p text:style-name="P60"/>
            <text:p text:style-name="P61">в соответствии ФЗ от27.06.2002г. №152-ФЗ <text:s/>«О персональных данных» даю своё согласие МБДОУ ЦРР д/с № 24 по адресу: ул. Шпаковская,1-б <text:s/>на обработку моих персональных данных (включая получение от меня и/или от любых третьих лиц, с учётом требования законодательства РФ, мои ( персональных данных) и подтверждаю, что давая такое согласие, я действую по своей воле и в своих интересах. Даю согласие на обработку следующих персональных данных: (паспорт) в целях проверки данных.</text:p>
            <text:p text:style-name="P62">Я ознакомлен (а) с документами организации, устанавливающими порядок обработки персональных данных МБДОУ ЦРР д/с № 24, а также ознакомлен (а) с моим правом и обязанностями в этой области.</text:p>
            <text:p text:style-name="P63"><text:s text:c="5"/>Настоящее согласие дается до истечения сроков хранения соответствующей документации или документов, содержащих выше указанную информацию определяемых в соответствии с законодательством РФ, после чего может быть отозвано путем направления мною соответствующего письменного заявления не менее чем за 2(два) месяца до момента отзыва согласия. Настоящее согласие предоставляется на осуществление руководителя учреждения любых действий в отношении моих персональных данных, включая сбор. Систематизацию, накопление, хранение, уточнение (обновление, изменение,использование,распространение,обезличивание,блокирование. Уничтожение Персональных данных в рамках деятельности ДОУ.</text:p>
            <text:p text:style-name="P64"><text:s text:c="3"/>Настоящее согласие также даётся на размещение детских фотографий на стендах учреждения , на сайте , в рамках деятельности ДОУ.</text:p>
            <text:p text:style-name="P65"><text:s text:c="47"/>________________________________</text:p>
            <text:p text:style-name="TableContents"><text:span text:style-name="T66"><text:s text:c="56"/></text:span><text:span text:style-name="T67"><text:s text:c="4"/>( <text:s/>подпись</text:span></text:p>
          </table:table-cell>
        </table:table-row>
      </table:table>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User</dc:creator>
    <meta:creation-date>2017-01-19T05:42:00Z</meta:creation-date>
    <dc:date>2020-06-22T10:39:00Z</dc:date>
    <meta:print-date>2017-08-21T09:18:00Z</meta:print-date>
    <meta:template xlink:href="Normal" xlink:type="simple"/>
    <meta:editing-cycles>22</meta:editing-cycles>
    <meta:editing-duration>PT17040S</meta:editing-duration>
    <meta:user-defined meta:name="Поле 1"/>
    <meta:user-defined meta:name="Поле 2"/>
    <meta:user-defined meta:name="Поле 3"/>
    <meta:user-defined meta:name="Поле 4"/>
    <meta:document-statistic meta:page-count="1" meta:paragraph-count="10" meta:word-count="799" meta:character-count="5349" meta:row-count="38" meta:non-whitespace-character-count="4560"/>
  </office:meta>
</office:document-meta>
</file>